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Liberation Serif1" svg:font-family="'Liberation Serif'" style:font-family-generic="roma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FreeSans" style:text-underline-style="solid" style:text-underline-width="auto" style:text-underline-color="font-color" fo:font-weight="bold" officeooo:paragraph-rsid="000079ba" style:font-name-asian="Times New Roman" style:font-weight-asian="bold" style:font-name-complex="Times New Roman" style:font-weight-complex="bold"/>
    </style:style>
    <style:style style:name="P2" style:family="paragraph" style:parent-style-name="Standard">
      <style:text-properties fo:color="#008000" style:font-name="FreeSans" style:text-underline-style="solid" style:text-underline-width="auto" style:text-underline-color="font-color" fo:font-weight="bold" officeooo:paragraph-rsid="000079ba" style:font-weight-asian="bold" style:font-weight-complex="bold"/>
    </style:style>
    <style:style style:name="P3" style:family="paragraph" style:parent-style-name="Standard">
      <style:text-properties fo:color="#000000" style:font-name="FreeSans" fo:font-size="10pt" style:text-underline-style="none" fo:font-weight="bold" officeooo:paragraph-rsid="000079ba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fo:color="#000000" style:font-name="FreeSans" fo:font-size="12pt" style:text-underline-style="none" fo:font-weight="normal" officeooo:paragraph-rsid="0002247d" style:font-name-asian="Lucida Sans Unicode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FreeSans"/>
    </style:style>
    <style:style style:name="P6" style:family="paragraph" style:parent-style-name="Standard">
      <style:text-properties style:font-name="FreeSans" fo:font-weight="bold" officeooo:paragraph-rsid="000079ba" style:font-weight-asian="bold" style:font-weight-complex="bold"/>
    </style:style>
    <style:style style:name="P7" style:family="paragraph" style:parent-style-name="Standard">
      <style:text-properties style:font-name="FreeSans" officeooo:paragraph-rsid="000079ba"/>
    </style:style>
    <style:style style:name="P8" style:family="paragraph" style:parent-style-name="Standard">
      <style:text-properties style:font-name="FreeSans" fo:font-size="10pt" fo:font-weight="normal" officeooo:paragraph-rsid="000079ba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FreeSans" fo:font-weight="normal" officeooo:paragraph-rsid="000079ba" style:font-weight-asian="normal" style:font-weight-complex="normal"/>
    </style:style>
    <style:style style:name="P10" style:family="paragraph" style:parent-style-name="Standard">
      <style:text-properties style:font-name="FreeSans" fo:font-size="13pt" style:text-underline-style="solid" style:text-underline-width="auto" style:text-underline-color="font-color" fo:font-weight="bold" officeooo:paragraph-rsid="000079ba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FreeSans" fo:font-size="12pt" officeooo:paragraph-rsid="000079ba" style:font-name-asian="Helvetica" style:font-size-asian="12pt" style:font-name-complex="Helvetica" style:font-size-complex="12pt"/>
    </style:style>
    <style:style style:name="P12" style:family="paragraph" style:parent-style-name="Standard">
      <style:text-properties style:font-name="FreeSans" fo:font-size="12pt" style:text-underline-style="none" fo:font-weight="bold" officeooo:paragraph-rsid="000079ba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FreeSans" fo:font-size="12pt" style:text-underline-style="none" fo:font-weight="bold" officeooo:paragraph-rsid="000079ba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FreeSans" fo:font-size="12pt" fo:font-weight="normal" officeooo:paragraph-rsid="0002247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FreeSans" fo:font-size="12pt" officeooo:paragraph-rsid="0002247d" style:font-size-asian="12pt" style:font-size-complex="12pt"/>
    </style:style>
    <style:style style:name="P16" style:family="paragraph" style:parent-style-name="Standard">
      <style:paragraph-properties style:text-autospace="none"/>
      <style:text-properties style:font-name="FreeSans" fo:font-size="12pt" officeooo:paragraph-rsid="0002247d" style:font-size-asian="12pt" style:font-size-complex="12pt"/>
    </style:style>
    <style:style style:name="P17" style:family="paragraph" style:parent-style-name="Standard">
      <style:paragraph-properties style:text-autospace="none"/>
      <style:text-properties style:font-name="FreeSans" fo:font-size="12pt" fo:font-weight="bold" officeooo:paragraph-rsid="0002247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FreeSans" fo:font-size="12pt" fo:font-weight="bold" officeooo:paragraph-rsid="00031e7f" style:font-name-asian="Lucida Sans Unicode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FreeSans" officeooo:paragraph-rsid="000079ba"/>
    </style:style>
    <style:style style:name="P20" style:family="paragraph" style:parent-style-name="Standard">
      <style:paragraph-properties style:text-autospace="none"/>
      <style:text-properties style:font-name="FreeSans" officeooo:paragraph-rsid="0002247d"/>
    </style:style>
    <style:style style:name="P21" style:family="paragraph" style:parent-style-name="Standard">
      <style:text-properties style:font-name="FreeSans" officeooo:paragraph-rsid="0002247d"/>
    </style:style>
    <style:style style:name="P22" style:family="paragraph" style:parent-style-name="Standard" style:list-style-name="">
      <style:paragraph-properties fo:margin-left="1.905cm" fo:margin-right="0cm" fo:text-indent="-0.635cm" style:auto-text-indent="false" style:text-autospace="none"/>
      <style:text-properties style:font-name="FreeSans" fo:font-size="12pt" officeooo:paragraph-rsid="000079ba" style:font-name-asian="Helvetica" style:font-size-asian="12pt" style:font-name-complex="Helvetica" style:font-size-complex="12pt"/>
    </style:style>
    <style:style style:name="P23" style:family="paragraph" style:parent-style-name="Standard" style:list-style-name="WW8Num1">
      <style:paragraph-properties fo:margin-left="0cm" fo:margin-right="0cm" fo:text-indent="0cm" style:auto-text-indent="false" style:text-autospace="none"/>
      <style:text-properties style:font-name="FreeSans" fo:font-size="12pt" officeooo:paragraph-rsid="000079ba" style:font-name-asian="Helvetica" style:font-size-asian="12pt" style:font-name-complex="Helvetica" style:font-size-complex="12pt"/>
    </style:style>
    <style:style style:name="T1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style:font-name="Helvetica" fo:font-size="12pt" fo:font-weight="normal" officeooo:rsid="000079ba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style:font-name="Helvetic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Helvetica" fo:font-size="12pt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2247d" style:font-weight-asian="bold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079ba" style:font-weight-asian="normal" style:font-weight-complex="normal"/>
    </style:style>
    <style:style style:name="T18" style:family="text">
      <style:text-properties fo:font-weight="normal" style:font-name-asian="Lucida Sans Unicode" style:font-weight-asian="normal" style:font-name-complex="Tahoma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0079ba" style:font-name-asian="Noto Serif CJK SC" style:font-weight-asian="normal" style:font-name-complex="Lohit Devanagari" style:font-weight-complex="normal"/>
    </style:style>
    <style:style style:name="T21" style:family="text">
      <style:text-properties fo:font-weight="normal" officeooo:rsid="0002247d" style:font-name-asian="Helvetica" style:font-weight-asian="normal" style:font-name-complex="Helvetica" style:font-weight-complex="normal"/>
    </style:style>
    <style:style style:name="T22" style:family="text">
      <style:text-properties fo:font-weight="normal" officeooo:rsid="000079ba" style:font-name-asian="Helvetica" style:font-weight-asian="normal" style:font-name-complex="Helvetica" style:font-weight-complex="normal"/>
    </style:style>
    <style:style style:name="T2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8000" style:text-underline-style="solid" style:text-underline-width="auto" style:text-underline-color="font-color" fo:font-weight="normal" style:font-name-asian="Lucida Sans Unicode" style:font-weight-asian="normal" style:font-name-complex="Tahoma" style:font-weight-complex="normal"/>
    </style:style>
    <style:style style:name="T25" style:family="text">
      <style:text-properties fo:color="#008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8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8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8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8000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30" style:family="text">
      <style:text-properties fo:color="#008000" style:text-underline-style="non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08000" style:text-underline-style="none" fo:font-weight="normal" style:font-name-asian="Lucida Sans Unicode" style:font-weight-asian="normal" style:font-name-complex="Tahoma" style:font-weight-complex="normal"/>
    </style:style>
    <style:style style:name="T32" style:family="text">
      <style:text-properties fo:color="#008000" fo:font-weight="normal" style:font-name-asian="Lucida Sans Unicode" style:font-weight-asian="normal" style:font-name-complex="Tahoma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font-size="10pt" officeooo:rsid="000079ba" style:font-size-asian="10pt" style:font-size-complex="10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8" style:family="text">
      <style:text-properties officeooo:rsid="000079ba"/>
    </style:style>
    <style:style style:name="T39" style:family="text">
      <style:text-properties style:font-name="Liberation Serif1" officeooo:rsid="000079ba" style:font-name-asian="Liberation Serif1" style:font-name-complex="Liberation Serif1"/>
    </style:style>
    <style:style style:name="T40" style:family="text">
      <style:text-properties style:font-name="Liberation Serif" officeooo:rsid="000079ba" style:font-name-asian="Noto Serif CJK SC" style:font-name-complex="Lohit Devanagari"/>
    </style:style>
    <style:style style:name="T41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fo:color="#000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45" style:family="text">
      <style:text-properties fo:color="#000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0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000000" fo:font-size="10pt" style:text-underline-style="none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49" style:family="text">
      <style:text-properties fo:color="#000000" fo:font-size="10pt" style:text-underline-style="solid" style:text-underline-width="auto" style:text-underline-color="font-color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50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fo:color="#000000" style:text-underline-style="none" fo:font-weight="normal" style:font-name-asian="Lucida Sans Unicode" style:font-weight-asian="normal" style:font-name-complex="Tahoma" style:font-weight-complex="normal"/>
    </style:style>
    <style:style style:name="T52" style:family="text">
      <style:text-properties fo:color="#000000" style:text-underline-style="solid" style:text-underline-width="auto" style:text-underline-color="font-color" fo:font-weight="normal" style:font-name-asian="Lucida Sans Unicode" style:font-weight-asian="normal" style:font-name-complex="Tahoma" style:font-weight-complex="normal"/>
    </style:style>
    <style:style style:name="T53" style:family="text">
      <style:text-properties fo:color="#000000" fo:font-weight="normal" style:font-name-asian="Lucida Sans Unicode" style:font-weight-asian="normal" style:font-name-complex="Tahoma" style:font-weight-complex="normal"/>
    </style:style>
    <style:style style:name="T5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57" style:family="text">
      <style:text-properties fo:font-size="12pt" fo:font-weight="normal" officeooo:rsid="000079ba" style:font-name-asian="Helvetica" style:font-size-asian="12pt" style:font-weight-asian="normal" style:font-name-complex="Helvetica" style:font-size-complex="12pt" style:font-weight-complex="normal"/>
    </style:style>
    <style:style style:name="T58" style:family="text">
      <style:text-properties fo:font-size="12pt" fo:font-weight="normal" officeooo:rsid="0002247d" style:font-name-asian="Helvetica" style:font-size-asian="12pt" style:font-weight-asian="normal" style:font-name-complex="Helvetica" style:font-size-complex="12pt" style:font-weight-complex="normal"/>
    </style:style>
    <style:style style:name="T5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size="12pt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T61" style:family="text">
      <style:text-properties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T62" style:family="text">
      <style:text-properties fo:font-size="12pt" style:font-name-asian="Helvetica" style:font-size-asian="12pt" style:font-name-complex="Helvetica" style:font-size-complex="12pt"/>
    </style:style>
    <style:style style:name="T63" style:family="text">
      <style:text-properties officeooo:rsid="000079ba" style:font-name-asian="Liberation Serif1" style:font-name-complex="Liberation Serif1"/>
    </style:style>
    <style:style style:name="T64" style:family="text">
      <style:text-properties officeooo:rsid="000079ba" style:font-name-asian="Noto Serif CJK SC" style:font-name-complex="Lohit Devanagari"/>
    </style:style>
    <style:style style:name="T65" style:family="text">
      <style:text-properties style:font-name="FreeSans1" officeooo:rsid="000079ba" style:font-name-asian="FreeSans1" style:font-name-complex="FreeSans1"/>
    </style:style>
    <style:style style:name="T66" style:family="text">
      <style:text-properties style:font-name="FreeSans1" officeooo:rsid="00031e7f" style:font-name-asian="FreeSans1" style:font-name-complex="FreeSans1"/>
    </style:style>
    <style:style style:name="T67" style:family="text">
      <style:text-properties style:font-name="FreeSans1" fo:font-weight="normal" officeooo:rsid="000079ba" style:font-name-asian="FreeSans1" style:font-weight-asian="normal" style:font-name-complex="FreeSans1" style:font-weight-complex="normal"/>
    </style:style>
    <style:style style:name="T68" style:family="text">
      <style:text-properties style:font-name="FreeSans1" fo:font-size="10pt" officeooo:rsid="000079ba" style:font-name-asian="FreeSans1" style:font-size-asian="10pt" style:font-name-complex="FreeSans1" style:font-size-complex="10pt"/>
    </style:style>
    <style:style style:name="T69" style:family="text">
      <style:text-properties style:font-name="FreeSans"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style:font-name="FreeSans" fo:font-weight="bold" style:font-name-asian="Times New Roman" style:font-weight-asian="bold" style:font-name-complex="Times New Roman" style:font-weight-complex="bold"/>
    </style:style>
    <style:style style:name="T71" style:family="text">
      <style:text-properties style:font-name="FreeSans" style:font-name-asian="Lucida Sans Unicode" style:font-name-complex="Tahoma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officeooo:rsid="00031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0ab<text:span text:style-name="T38">c</text:span> Geo - Aufgaben für <text:span text:style-name="T38">Mittwoch</text:span>, d. <text:span text:style-name="T38">16</text:span>.0<text:span text:style-name="T38">3</text:span>.2021</text:p>
      <text:p text:style-name="P5"/>
      <text:p text:style-name="P7"><text:span text:style-name="T55">Neues Thema:</text:span><text:span text:style-name="T34"> </text:span><text:span text:style-name="T13"><text:s text:c="2"/></text:span><text:span text:style-name="T15">Lehrbuch S.52</text:span></text:p>
      <text:p text:style-name="P1"/>
      <text:p text:style-name="P2">Syndrome des globalen Wandels</text:p>
      <text:p text:style-name="P7"><text:span text:style-name="T15"><text:s text:c="14"/></text:span><text:span text:style-name="T15">↑ <text:s text:c="7"/></text:span><text:span text:style-name="T34"><text:s/>neue Überschrift</text:span></text:p>
      <text:p text:style-name="P7"><text:span text:style-name="T67"/></text:p>
      <text:p text:style-name="P7"><text:span text:style-name="T67">∙</text:span><text:span text:style-name="T20"> </text:span><text:span text:style-name="T16">Erklärt in Stichpunkten, was darunter zu verstehen ist. </text:span><text:span text:style-name="T33">(Syndrome des globalen Wandels)</text:span></text:p>
      <text:p text:style-name="P9"><text:span text:style-name="T65">∙</text:span><text:span text:style-name="T64"> </text:span>Warum und wer entwickelte dieses Konzept</text:p>
      <text:p text:style-name="P9"/>
      <text:p text:style-name="P7"><text:span text:style-name="T16">Anschließen übernehmt die unten stehende Erklärung. <text:s/></text:span><text:span text:style-name="T33">(Syndromkonzepte)</text:span></text:p>
      <text:p text:style-name="P8"><text:s text:c="23"/><text:span text:style-name="T63">│</text:span><text:span text:style-name="T64"> <text:s text:c="13"/></text:span></text:p>
      <text:p text:style-name="P8"><text:s text:c="22"/><text:span text:style-name="T63">▼</text:span></text:p>
      <text:p text:style-name="P13"><text:span text:style-name="T72">Syndromkonzepte:</text:span></text:p>
      <text:p text:style-name="P10"/>
      <text:p text:style-name="P7"><text:span text:style-name="T60">Methode</text:span><text:span text:style-name="T56"> für eine Ganzheitsbetrachtung der gegenwärtigen Krisen im System Erde.</text:span></text:p>
      <text:p text:style-name="P11">Unerwünschte und gefährliche Zustände im Umwelt-, Wirtschafts-, Sozial- und Kulturbereich, die als nicht-nachhaltig gelten, werden: </text:p>
      <text:p text:style-name="P19"><text:span text:style-name="T62"><text:s text:c="11"/>- <text:s text:c="3"/>als Problembereiche</text:span><text:span text:style-name="T61"> strukturiert</text:span><text:span text:style-name="T62"> und </text:span></text:p>
      <text:list xml:id="list2724710398" text:style-name="WW8Num1">
        <text:list-item>
          <text:list>
            <text:list-header>
              <text:p text:style-name="P23"><text:s text:c="11"/>- <text:s text:c="2"/>auf Ursache- und Wirkungsmechanismen <text:span text:style-name="T72">untersucht</text:span></text:p>
            </text:list-header>
          </text:list>
        </text:list-item>
      </text:list>
      <text:p text:style-name="P22"/>
      <text:p text:style-name="P19"><text:span text:style-name="T62">Da Syndrome als Fehlentwicklungen gelten, entspricht eine Linderung oder Abwesenheit der Syndrome dem L</text:span><text:span text:style-name="T56">eitgedanken der Nachhaltigkeit.</text:span></text:p>
      <text:p text:style-name="P19"><text:span text:style-name="T56"/></text:p>
      <text:p text:style-name="P12"/>
      <text:p text:style-name="P7"><text:span text:style-name="T27"/></text:p>
      <text:p text:style-name="P21"><text:span text:style-name="T27">Anthropogene Eingriffe</text:span><text:span text:style-name="T28"> <text:s text:c="6"/></text:span><text:span text:style-name="T43">←</text:span><text:span text:style-name="T28"> </text:span><text:span text:style-name="T46">(neue Überschrift im Hefter)</text:span></text:p>
      <text:p text:style-name="P7"><text:span text:style-name="T28"/></text:p>
      <text:p text:style-name="P7"><text:span text:style-name="T28">Beispiel: <text:s text:c="2"/>Aralsee – Syndrom <text:s text:c="2"/></text:span><text:span text:style-name="T43"><text:s text:c="2"/></text:span></text:p>
      <text:p text:style-name="P3"/>
      <text:p text:style-name="P7"><text:span text:style-name="T13">•</text:span><text:span text:style-name="T15"> <text:s/></text:span><text:span text:style-name="T18">Erklärt zunächst allgemein und kurz, was das Aralsee – Syndrom ist.</text:span></text:p>
      <text:p text:style-name="P20"><text:span text:style-name="T55"><text:s text:c="2"/></text:span><text:span text:style-name="T56"><text:s/></text:span><text:span text:style-name="T57">(siehe </text:span><text:span text:style-name="T58">Tabelle S.52 + M3 S.53)</text:span></text:p>
      <text:p text:style-name="P14"/>
      <text:p text:style-name="P14">Zum Aralsee – Syndrom gehören auch Großprojekte z.Bsp. Staudammbauten.</text:p>
      <text:p text:style-name="P14"/>
      <text:p text:style-name="P15"><text:span text:style-name="T13">•</text:span><text:span text:style-name="T15"> <text:s/></text:span><text:span text:style-name="T18">Erarbeitet Euch mit Hilfe der Texte S.56 unter der Überschrift:</text:span></text:p>
      <text:p text:style-name="P15"><text:span text:style-name="T15"><text:s text:c="3"/></text:span></text:p>
      <text:p text:style-name="P15"><text:span text:style-name="T24">Großprojekte in der Diskussion</text:span><text:span text:style-name="T31"> <text:s text:c="3"/></text:span></text:p>
      <text:p text:style-name="P15"><text:span text:style-name="T50"><text:s text:c="10"/></text:span><text:span text:style-name="T51">Großflächige Umgestaltung naturnaher Bereiche</text:span></text:p>
      <text:p text:style-name="P15"><text:span text:style-name="T50"><text:s text:c="3"/></text:span></text:p>
      <text:p text:style-name="P15"><text:span text:style-name="T51">Vorteile und Nachteile von</text:span><text:span text:style-name="T31"> </text:span><text:span text:style-name="T51">Staudammbauten <text:s text:c="11"/></text:span><text:span text:style-name="T50"><text:s/></text:span><text:span text:style-name="T51">(Tabelle </text:span><text:span text:style-name="T52">möglich</text:span><text:span text:style-name="T51">)</text:span></text:p>
      <text:p text:style-name="P4"><text:s text:c="65"/><text:span text:style-name="T66">↙</text:span><text:span text:style-name="T73"> <text:s text:c="4"/></text:span><text:span text:style-name="T66">↘</text:span></text:p>
      <text:p text:style-name="P14"/>
      <text:p text:style-name="P15"><text:span text:style-name="T13"><text:s text:c="6"/></text:span><text:span text:style-name="T11">Vorteile / Nutzen / </text:span><text:span text:style-name="T12">Segen</text:span><text:span text:style-name="T11"> <text:s text:c="20"/></text:span><text:span text:style-name="T13">│</text:span><text:span text:style-name="T11"> <text:s text:c="2"/>Nachteile / Gefahren / </text:span><text:span text:style-name="T12">Fluch</text:span></text:p>
      <text:p text:style-name="P15"><text:span text:style-name="T13"><text:s text:c="2"/></text:span><text:span text:style-name="T11">____________________________________________________</text:span></text:p>
      <text:p text:style-name="P15"><text:span text:style-name="T13"><text:s text:c="7"/></text:span><text:span text:style-name="T16">mind. 4</text:span><text:span text:style-name="T11"> <text:s text:c="44"/></text:span><text:span text:style-name="T13">│ <text:s text:c="2"/></text:span><text:span text:style-name="T15">mind. 6</text:span></text:p>
      <text:p text:style-name="P17"><text:span text:style-name="T21"/></text:p>
      <text:p text:style-name="P16"><text:span text:style-name="T22"><text:s text:c="3"/></text:span></text:p>
      <text:p text:style-name="P18"><text:span text:style-name="T22"/></text:p>
      <text:p text:style-name="P18"><text:span text:style-name="T22"/></text:p>
      <text:p text:style-name="P18"><text:span text:style-name="T22"/></text:p>
      <text:p text:style-name="P18"><text:span text:style-name="T22">Gutes Gelingen und bleibt gesund!!!</text:span></text:p>
      <text:p text:style-name="P19"><text:span text:style-name="T5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Liberation Serif1" svg:font-family="'Liberation Serif'" style:font-family-generic="roma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4T19:48:31.419315277</meta:creation-date>
    <dc:date>2022-03-14T20:21:57.758951843</dc:date>
    <meta:editing-duration>PT6M46S</meta:editing-duration>
    <meta:editing-cycles>1</meta:editing-cycles>
    <meta:document-statistic meta:table-count="0" meta:image-count="0" meta:object-count="0" meta:page-count="1" meta:paragraph-count="32" meta:word-count="187" meta:character-count="1699" meta:non-whitespace-character-count="1221"/>
    <meta:generator>LibreOffice/6.4.7.2$Linux_X86_64 LibreOffice_project/40$Build-2</meta:generator>
  </office:meta>
</office:document-meta>
</file>