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 gibt keine neuen Aufgaben. Nutzt die Zeit für die Vorbereitung auf die Klassenarbeit am 16.12.2020, so wie besprochen! Eventuelle Fragen klären wir in den Stunden vor der Klassenarbeit.</text:p>
      <text:p text:style-name="Standard"/>
      <text:p text:style-name="Standard"><text:s/>Viele Grüße S. Voerst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6T16:22:21.64</meta:creation-date>
    <meta:document-statistic meta:table-count="0" meta:image-count="0" meta:object-count="0" meta:page-count="1" meta:paragraph-count="2" meta:word-count="33" meta:character-count="212"/>
    <dc:date>2020-12-06T16:30:00.70</dc:date>
    <meta:editing-duration>PT7M40S</meta:editing-duration>
    <meta:editing-cycles>1</meta:editing-cycles>
    <meta:generator>OpenOffice/4.1.6$Win32 OpenOffice.org_project/416m1$Build-9790</meta:generator>
  </office:meta>
</office:document-meta>
</file>